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54D0000017C116AFB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adornments="Condensed Light" style:font-family-generic="swiss" style:font-pitch="variable"/>
    <style:font-face style:name="Open Sans3" svg:font-family="'Open Sans'" style:font-adornments="Extrabold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4" svg:font-family="'Open Sans'" style:font-adornments="Semibold" style:font-family-generic="swiss" style:font-pitch="variable"/>
    <style:font-face style:name="Open Sans Condensed" svg:font-family="'Open Sans Condensed'" style:font-adornments="Gras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officeooo:rsid="002c6087" officeooo:paragraph-rsid="002dc4c8"/>
    </style:style>
    <style:style style:name="P2" style:family="paragraph" style:parent-style-name="Footer">
      <style:text-properties officeooo:paragraph-rsid="002c6087"/>
    </style:style>
    <style:style style:name="P3" style:family="paragraph" style:parent-style-name="Text_20_body">
      <style:text-properties officeooo:paragraph-rsid="0024d406"/>
    </style:style>
    <style:style style:name="P4" style:family="paragraph" style:parent-style-name="Text_20_body">
      <style:paragraph-properties fo:text-align="end" style:justify-single-word="false"/>
      <style:text-properties officeooo:rsid="0027fba9" officeooo:paragraph-rsid="0027fba9"/>
    </style:style>
    <style:style style:name="P5" style:family="paragraph" style:parent-style-name="Text_20_body">
      <style:paragraph-properties fo:text-align="start" style:justify-single-word="false"/>
      <style:text-properties officeooo:rsid="0027fba9" officeooo:paragraph-rsid="002ab316"/>
    </style:style>
    <style:style style:name="P6" style:family="paragraph" style:parent-style-name="Text_20_body">
      <style:paragraph-properties fo:text-align="end" style:justify-single-word="false"/>
      <style:text-properties officeooo:paragraph-rsid="002ab316"/>
    </style:style>
    <style:style style:name="P7" style:family="paragraph" style:parent-style-name="Text_20_body">
      <style:paragraph-properties fo:text-align="end" style:justify-single-word="false"/>
      <style:text-properties officeooo:paragraph-rsid="002bdbac"/>
    </style:style>
    <style:style style:name="P8" style:family="paragraph" style:parent-style-name="Text_20_body">
      <style:paragraph-properties fo:text-align="end" style:justify-single-word="false"/>
      <style:text-properties officeooo:paragraph-rsid="0069700a"/>
    </style:style>
    <style:style style:name="P9" style:family="paragraph" style:parent-style-name="Text_20_body">
      <style:paragraph-properties fo:text-align="end" style:justify-single-word="false"/>
      <style:text-properties officeooo:rsid="002ab316" officeooo:paragraph-rsid="002ab316"/>
    </style:style>
    <style:style style:name="P10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officeooo:rsid="0027fba9" officeooo:paragraph-rsid="0027fba9"/>
    </style:style>
    <style:style style:name="P11" style:family="paragraph" style:parent-style-name="Text_20_body">
      <style:text-properties officeooo:rsid="00703a59" officeooo:paragraph-rsid="00703a59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ab316"/>
    </style:style>
    <style:style style:name="P13" style:family="paragraph" style:parent-style-name="Title">
      <style:text-properties officeooo:rsid="000ffbfa"/>
    </style:style>
    <style:style style:name="P14" style:family="paragraph" style:parent-style-name="Heading_20_1">
      <style:text-properties officeooo:rsid="00734873" officeooo:paragraph-rsid="00734873"/>
    </style:style>
    <style:style style:name="P15" style:family="paragraph" style:parent-style-name="Text_20_body" style:list-style-name="L1">
      <style:text-properties fo:font-style="normal" officeooo:rsid="00734873" officeooo:paragraph-rsid="00734873" style:font-style-asian="normal" style:font-style-complex="normal"/>
    </style:style>
    <style:style style:name="P16" style:family="paragraph" style:parent-style-name="Text_20_body">
      <style:text-properties officeooo:rsid="00734873" officeooo:paragraph-rsid="0076acbd"/>
    </style:style>
    <style:style style:name="P17" style:family="paragraph" style:parent-style-name="Heading_20_2">
      <style:text-properties officeooo:rsid="00703a59" officeooo:paragraph-rsid="006ff0c7"/>
    </style:style>
    <style:style style:name="P18" style:family="paragraph" style:parent-style-name="Heading_20_2">
      <style:text-properties officeooo:paragraph-rsid="00297458"/>
    </style:style>
    <style:style style:name="T1" style:family="text">
      <style:text-properties officeooo:rsid="002c60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92cb" style:font-weight-asian="bold" style:font-weight-complex="bold"/>
    </style:style>
    <style:style style:name="T4" style:family="text">
      <style:text-properties fo:font-weight="bold" officeooo:rsid="00297458" style:font-weight-asian="bold" style:font-weight-complex="bold"/>
    </style:style>
    <style:style style:name="T5" style:family="text">
      <style:text-properties officeooo:rsid="002692cb"/>
    </style:style>
    <style:style style:name="T6" style:family="text">
      <style:text-properties officeooo:rsid="00297458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officeooo:rsid="002692cb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officeooo:rsid="00703a59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officeooo:rsid="00734873" style:font-style-asian="normal" style:font-weight-asian="normal" style:font-style-complex="normal" style:font-weight-complex="normal"/>
    </style:style>
    <style:style style:name="T11" style:family="text">
      <style:text-properties officeooo:rsid="00703a59"/>
    </style:style>
    <style:style style:name="T12" style:family="text">
      <style:text-properties officeooo:rsid="00715d7e"/>
    </style:style>
    <style:style style:name="T13" style:family="text">
      <style:text-properties officeooo:rsid="00734873"/>
    </style:style>
    <style:style style:name="T14" style:family="text">
      <style:text-properties style:text-position="super 58%"/>
    </style:style>
    <style:style style:name="T15" style:family="text">
      <style:text-properties officeooo:rsid="0077db40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P13">Compte rendu<text:line-break/><text:span text:style-name="T13">de la réunion</text:span></text:p>
      <text:p text:style-name="Subtitle">du <text:span text:style-name="T13">00</text:span> <text:span text:style-name="T13">mois</text:span> 20<text:span text:style-name="T15">16</text:span></text:p>
      <text:p text:style-name="P6"/>
      <text:p text:style-name="P7"><text:span text:style-name="T3">Lieu </text:span><text:span text:style-name="T5">: 4, Parc de Diane (Jouy en Josas)</text:span></text:p>
      <text:p text:style-name="P6"><text:span text:style-name="T2">Président</text:span><text:span text:style-name="T4"> de la séance</text:span><text:span text:style-name="T6"> : XXX</text:span></text:p>
      <text:p text:style-name="P6"/>
      <text:p text:style-name="P12"/>
      <text:h text:style-name="P17" text:outline-level="2">Présents</text:h>
      <text:p text:style-name="P11">L<text:span text:style-name="T13">iste des présents à la réunion</text:span></text:p>
      <text:h text:style-name="P18" text:outline-level="2">Ordre du jour</text:h>
      <text:list xml:id="list1485800391503911169" text:style-name="L1">
        <text:list-item>
          <text:p text:style-name="P15">1er point</text:p>
        </text:list-item>
        <text:list-item>
          <text:p text:style-name="P15">2e point</text:p>
        </text:list-item>
        <text:list-item>
          <text:p text:style-name="P15">etc.</text:p>
        </text:list-item>
      </text:list>
      <text:p text:style-name="P8"><text:span text:style-name="T7">L</text:span><text:span text:style-name="T10">a réunion</text:span><text:span text:style-name="T8"> a commencé</text:span><text:span text:style-name="T8"> à </text:span><text:span text:style-name="T10">00</text:span><text:span text:style-name="T8">h</text:span><text:span text:style-name="T10">0</text:span><text:span text:style-name="T9">0</text:span><text:span text:style-name="T8">.</text:span></text:p>
      <text:h text:style-name="P14" text:outline-level="1">1<text:span text:style-name="T14">er</text:span> point</text:h>
      <text:h text:style-name="Heading_20_2" text:outline-level="2">Titre</text:h>
      <text:h text:style-name="Heading_20_3" text:outline-level="3"><text:span text:style-name="T13">S</text:span>ous-titre</text:h>
      <text:p text:style-name="P16">Paragraphe : Lorem ipsum et cætera…</text:p>
      <text:p text:style-name="P3"/>
      <text:p text:style-name="P10">L’ordre du jour est épuisé. La séance se termine à <text:span text:style-name="T15">00h00.</text:span></text:p>
      <text:p text:style-name="P4"/>
      <text:p text:style-name="P5">Compte rendu rédigé le <text:date style:data-style-name="N79" text:date-value="2016-06-22T16:27:49.509181310">mercredi 22 juin 2016</text:date><text:line-break/>par <text:span text:style-name="T11">XXX</text:span>, secrétaire de <text:span text:style-name="T11">la séance</text:span>.</text:p>
      <text:p text:style-name="P5"/>
      <text:p text:style-name="P9">Signature du Président de <text:span text:style-name="T11">la sé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adornments="Condensed Light" style:font-family-generic="swiss" style:font-pitch="variable"/>
    <style:font-face style:name="Open Sans3" svg:font-family="'Open Sans'" style:font-adornments="Extrabold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4" svg:font-family="'Open Sans'" style:font-adornments="Semibold" style:font-family-generic="swiss" style:font-pitch="variable"/>
    <style:font-face style:name="Open Sans Condensed" svg:font-family="'Open Sans Condensed'" style:font-adornments="Gras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style-name="Norm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.4cm" fo:margin-right="0cm" fo:margin-top="0cm" fo:margin-bottom="0.15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Open Sans" fo:font-family="'Open Sans'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background-color="#ff950e">
        <style:background-image/>
      </style:paragraph-properties>
      <style:text-properties fo:color="#ffffff" style:font-name="Open Sans4" fo:font-family="'Open Sans'" style:font-style-name="Semibold" style:font-family-generic="swiss" style:font-pitch="variable" fo:font-size="28pt" fo:font-weight="bold" style:font-size-asian="28pt" style:font-weight-asian="bold" style:font-size-complex="28pt" style:font-weight-complex="bold" style:font-relief="embosse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color="#3465a4" style:font-name="Open Sans2" fo:font-family="'Open Sans'" style:font-style-name="Condensed Light" style:font-family-generic="swiss" style:font-pitch="variable" fo:font-size="18pt" fo:font-weight="250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cm" fo:margin-right="0cm" fo:margin-top="0.101cm" fo:margin-bottom="0cm" loext:contextual-spacing="false" fo:text-indent="-0.76cm" style:auto-text-indent="false" fo:background-color="#ff950e" fo:padding-left="0.499cm" fo:padding-right="0.049cm" fo:padding-top="0.049cm" fo:padding-bottom="0.049cm" fo:border-left="1.76pt solid #000000" fo:border-right="none" fo:border-top="none" fo:border-bottom="none" style:shadow="none">
        <style:tab-stops/>
        <style:background-image/>
      </style:paragraph-properties>
      <style:text-properties fo:color="#ffffff" style:font-name="Open Sans" fo:font-family="'Open Sans'" style:font-style-name="Normal" style:font-family-generic="swiss" style:font-pitch="variable" fo:font-size="130%" fo:text-shadow="none" fo:font-weight="normal" style:font-size-asian="130%" style:font-weight-asian="bold" style:font-size-complex="130%" style:font-weight-complex="bold" style:font-relief="embosse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cm" loext:contextual-spacing="false" style:shadow="none"/>
      <style:text-properties fo:color="#3465a4" style:font-name="Open Sans" fo:font-family="'Open Sans'" style:font-style-name="Normal" style:font-family-generic="swiss" style:font-pitch="variable" fo:font-size="20pt" style:text-underline-style="solid" style:text-underline-width="auto" style:text-underline-color="font-color" fo:font-weight="25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cm" loext:contextual-spacing="false" fo:background-color="transparent" style:shadow="none">
        <style:background-image/>
      </style:paragraph-properties>
      <style:text-properties fo:color="#ff950e" style:font-name="Open Sans1" fo:font-family="'Open Sans'" style:font-style-name="Gras" style:font-family-generic="swiss" style:font-pitch="variable" fo:font-size="12pt" fo:font-style="normal" fo:font-weight="600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left="0cm" fo:margin-right="0cm" fo:text-indent="0cm" style:auto-text-indent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 Condensed" fo:font-family="'Open Sans Condensed'" style:font-style-name="Gras" style:font-family-generic="swiss" style:font-pitch="variable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Open Sans" fo:font-family="'Open Sans'" style:font-style-name="Normal" style:font-family-generic="swiss" style:font-pitch="variable" fo:font-size="8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6087" officeooo:paragraph-rsid="002dc4c8"/>
    </style:style>
    <style:style style:name="MP2" style:family="paragraph" style:parent-style-name="Footer">
      <style:text-properties officeooo:paragraph-rsid="002c6087"/>
    </style:style>
    <style:style style:name="MT1" style:family="text">
      <style:text-properties officeooo:rsid="002c6087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width="3.286cm" svg:height="0.921cm" draw:z-index="0"><draw:image xlink:href="Pictures/100002000000054D0000017C116AFBC6.png" xlink:type="simple" xlink:show="embed" xlink:actuate="onLoad"/></draw:frame><text:tab/><text:tab/></text:p>
      </style:header>
      <style:footer>
        <text:p text:style-name="MP1"><text:tab/>Association « Le Sablier » 4, parc de Diane 78350 Jouy en Josas</text:p>
        <text:p text:style-name="MP2"><text:span text:style-name="MT1"><text:date style:data-style-name="N37" text:date-value="2016-06-22T16:27:49.492622860">22/06/16</text:date></text:span><text:span text:style-name="MT1"><text:tab/>N° de déclaration : 0784006369 N° de siret : JEP78-845<text:tab/>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douard Dullin</meta:initial-creator>
    <meta:creation-date>2016-06-22T16:27:48.371318000</meta:creation-date>
    <meta:editing-duration>PT15S</meta:editing-duration>
    <meta:editing-cycles>2</meta:editing-cycles>
    <meta:generator>LibreOffice/4.3.1.2$MacOSX_x86 LibreOffice_project/958349dc3b25111dbca392fbc281a05559ef6848</meta:generator>
    <dc:date>2016-06-22T16:27:49.420413000</dc:date>
    <dc:creator>Édouard Dullin</dc:creator>
    <meta:document-statistic meta:table-count="0" meta:image-count="1" meta:object-count="0" meta:page-count="1" meta:paragraph-count="21" meta:word-count="114" meta:character-count="576" meta:non-whitespace-character-count="482"/>
  </office:meta>
</office:document-meta>
</file>