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4D0000017C37FBBBA13BFFA6C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Open Sans2" svg:font-family="'Open Sans'" style:font-adornments="Condensed Light" style:font-family-generic="swiss" style:font-pitch="variable"/>
    <style:font-face style:name="Open Sans3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adornments="Semibold" style:font-family-generic="swiss" style:font-pitch="variable"/>
    <style:font-face style:name="Open Sans Condensed" svg:font-family="'Open Sans Condensed'" style:font-adornments="Gras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officeooo:rsid="002c6087" officeooo:paragraph-rsid="002dc4c8"/>
    </style:style>
    <style:style style:name="P2" style:family="paragraph" style:parent-style-name="Footer">
      <style:text-properties officeooo:paragraph-rsid="002c6087"/>
    </style:style>
    <style:style style:name="P3" style:family="paragraph" style:parent-style-name="Text_20_body">
      <style:paragraph-properties fo:text-align="end" style:justify-single-word="false"/>
      <style:text-properties officeooo:rsid="007aac23" officeooo:paragraph-rsid="007aac23"/>
    </style:style>
    <style:style style:name="P4" style:family="paragraph" style:parent-style-name="Text_20_body">
      <style:paragraph-properties fo:text-align="start" style:justify-single-word="false"/>
      <style:text-properties officeooo:rsid="007aac23" officeooo:paragraph-rsid="007aac23"/>
    </style:style>
    <style:style style:name="P5" style:family="paragraph" style:parent-style-name="Text_20_body">
      <style:paragraph-properties fo:text-align="start" style:justify-single-word="false"/>
      <style:text-properties fo:font-size="8pt" fo:font-style="italic" officeooo:rsid="007aac23" officeooo:paragraph-rsid="007aac23" style:font-size-asian="8pt" style:font-style-asian="italic" style:font-size-complex="8pt" style:font-style-complex="italic"/>
    </style:style>
    <style:style style:name="P6" style:family="paragraph" style:parent-style-name="Text_20_body" style:list-style-name="L1">
      <style:paragraph-properties fo:text-align="start" style:justify-single-word="false"/>
      <style:text-properties officeooo:rsid="007aac23" officeooo:paragraph-rsid="007aac23"/>
    </style:style>
    <style:style style:name="T1" style:family="text">
      <style:text-properties officeooo:rsid="002c60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ade41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7ade4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7d24c2"/>
    </style:style>
    <style:style style:name="T9" style:family="text">
      <style:text-properties officeooo:rsid="007e58fa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ssemblée Générale</text:p>
      <text:p text:style-name="P4"/>
      <text:p text:style-name="P4">Chers adhérents,</text:p>
      <text:p text:style-name="P4">Vous êtes convoqués à l'Assemblée Générale du SABLIER qui aura lieu le :</text:p>
      <text:p text:style-name="Subtitle"><text:span text:style-name="T2">M</text:span><text:span text:style-name="T3">ercredi</text:span><text:span text:style-name="T2"> 1</text:span><text:span text:style-name="T3">4</text:span><text:span text:style-name="T2"> </text:span><text:span text:style-name="T3">décembre</text:span><text:span text:style-name="T2"> 201</text:span><text:span text:style-name="T3">6</text:span><text:line-break/>à 19h au Club-house<text:line-break/><text:span text:style-name="T7">(à côté de la piscine)</text:span></text:p>
      <text:p text:style-name="P4">Nous comptons vivement sur votre présence. Si vous êtes dans l'impossibilité de venir, veuillez nous adresser votre pouvoir dument rempli en le déposant dans la boite à lettres du Sablier, au bâtiment 4 <text:span text:style-name="T9">ou en le remettant directement auprès du responsable de votre activité</text:span>.</text:p>
      <text:h text:style-name="Heading_20_2" text:outline-level="2">Ordre du jour :</text:h>
      <text:list xml:id="list3747959779155373155" text:style-name="L1">
        <text:list-item>
          <text:p text:style-name="P6">Rapport moral</text:p>
        </text:list-item>
        <text:list-item>
          <text:p text:style-name="P6">Rapport financier</text:p>
        </text:list-item>
        <text:list-item>
          <text:p text:style-name="P6">É<text:span text:style-name="T6">lection</text:span> du bureau</text:p>
        </text:list-item>
        <text:list-item>
          <text:p text:style-name="P6">Confirmation des responsables d'activités</text:p>
        </text:list-item>
        <text:list-item>
          <text:p text:style-name="P6">Questions diverses</text:p>
        </text:list-item>
      </text:list>
      <text:p text:style-name="P3"/>
      <text:p text:style-name="P4"><text:tab/>Bien cordialement,</text:p>
      <text:p text:style-name="P4"><text:tab/><text:tab/><text:span text:style-name="T8">L’équipe du Sablier</text:span></text:p>
      <text:p text:style-name="P3"><text:tab/><text:tab/><text:tab/><text:tab/><text:tab/><text:tab/><text:tab/><text:tab/><text:tab/><text:tab/><text:tab/><text:tab/><text:tab/><text:tab/></text:p>
      <text:h text:style-name="Heading_20_1" text:outline-level="1">Pouvoir Assemblée Générale </text:h>
      <text:p text:style-name="P4"/>
      <text:p text:style-name="P4">Je soussigné <text:span text:style-name="T4"><text:tab/><text:tab/><text:tab/><text:tab/><text:tab/><text:tab/><text:tab/></text:span><text:span text:style-name="T5"> </text:span>, membre de l’association Le Sablier, donne pouvoir à <text:span text:style-name="T4"><text:tab/><text:tab/><text:tab/><text:tab/><text:tab/><text:tab/><text:tab/></text:span> pour prendre part en mon nom aux délibérations et aux votes de l'Assemblée Générale qui se tiendra le <text:span text:style-name="T6">mercredi</text:span> 1<text:span text:style-name="T6">4</text:span> <text:span text:style-name="T6">décembre</text:span> 201<text:span text:style-name="T6">6</text:span>.</text:p>
      <text:p text:style-name="P4"/>
      <text:p text:style-name="P4"><text:tab/><text:tab/>Fait à <text:span text:style-name="T4"><text:tab/> <text:tab/><text:tab/><text:tab/></text:span> le <text:span text:style-name="T4"><text:tab/><text:tab/><text:tab/><text:tab/></text:span></text:p>
      <text:p text:style-name="P4"><text:tab/><text:tab/><text:span text:style-name="T2">Signature</text:span></text:p>
      <text:p text:style-name="P5"><text:tab/><text:tab/>(précédée de la mention <text:s/>« Bon pour pouvoir 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Open Sans2" svg:font-family="'Open Sans'" style:font-adornments="Condensed Light" style:font-family-generic="swiss" style:font-pitch="variable"/>
    <style:font-face style:name="Open Sans3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adornments="Semibold" style:font-family-generic="swiss" style:font-pitch="variable"/>
    <style:font-face style:name="Open Sans Condensed" svg:font-family="'Open Sans Condensed'" style:font-adornments="Gras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style-name="Norm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 style:master-page-name="">
      <loext:graphic-properties draw:fill="none" draw:fill-color="#729fcf"/>
      <style:paragraph-properties fo:margin-left="0.4cm" fo:margin-right="0cm" fo:margin-top="0cm" fo:margin-bottom="0.15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color="#333333" style:font-name="Open Sans" fo:font-family="'Open Sans'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loext:graphic-properties draw:fill="solid" draw:fill-color="#ff950e" draw:opacity="100%"/>
      <style:paragraph-properties fo:text-align="center" style:justify-single-word="false" fo:background-color="#ff950e"/>
      <style:text-properties fo:color="#ffffff" style:font-name="Open Sans1" fo:font-family="'Open Sans'" style:font-style-name="Semibold" style:font-family-generic="swiss" style:font-pitch="variable" fo:font-size="28pt" fo:font-weight="bold" style:font-size-asian="28pt" style:font-weight-asian="bold" style:font-size-complex="28pt" style:font-weight-complex="bold" style:font-relief="embosse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color="#3465a4" style:font-name="Open Sans2" fo:font-family="'Open Sans'" style:font-style-name="Condensed Light" style:font-family-generic="swiss" style:font-pitch="variable" fo:font-size="18pt" fo:font-weight="250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ff950e" draw:opacity="100%"/>
      <style:paragraph-properties fo:margin-left="0.7cm" fo:margin-right="0cm" fo:margin-top="0.101cm" fo:margin-bottom="0cm" loext:contextual-spacing="false" fo:text-indent="-0.76cm" style:auto-text-indent="false" fo:background-color="#ff950e" fo:padding-left="0.499cm" fo:padding-right="0.049cm" fo:padding-top="0.049cm" fo:padding-bottom="0.049cm" fo:border-left="1.76pt solid #000000" fo:border-right="none" fo:border-top="none" fo:border-bottom="none" style:shadow="none">
        <style:tab-stops/>
      </style:paragraph-properties>
      <style:text-properties fo:color="#ffffff" style:font-name="Open Sans" fo:font-family="'Open Sans'" style:font-style-name="Normal" style:font-family-generic="swiss" style:font-pitch="variable" fo:font-size="130%" fo:text-shadow="none" fo:font-weight="normal" style:font-size-asian="130%" style:font-weight-asian="bold" style:font-size-complex="130%" style:font-weight-complex="bold" style:font-relief="embosse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cm" loext:contextual-spacing="false" style:shadow="none"/>
      <style:text-properties fo:color="#3465a4" style:font-name="Open Sans" fo:font-family="'Open Sans'" style:font-style-name="Normal" style:font-family-generic="swiss" style:font-pitch="variable" fo:font-size="20pt" style:text-underline-style="solid" style:text-underline-width="auto" style:text-underline-color="font-color" fo:font-weight="25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top="0.101cm" fo:margin-bottom="0cm" loext:contextual-spacing="false" fo:background-color="transparent" style:shadow="none"/>
      <style:text-properties fo:color="#ff950e" style:font-name="Open Sans3" fo:font-family="'Open Sans'" style:font-style-name="Gras" style:font-family-generic="swiss" style:font-pitch="variable" fo:font-size="12pt" fo:font-style="normal" fo:font-weight="600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left="0cm" fo:margin-right="0cm" fo:text-indent="0cm" style:auto-text-indent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 Condensed" fo:font-family="'Open Sans Condensed'" style:font-style-name="Gras" style:font-family-generic="swiss" style:font-pitch="variable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Open Sans" fo:font-family="'Open Sans'" style:font-style-name="Normal" style:font-family-generic="swiss" style:font-pitch="variable" fo:font-size="8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c6087" officeooo:paragraph-rsid="002dc4c8"/>
    </style:style>
    <style:style style:name="MP2" style:family="paragraph" style:parent-style-name="Footer">
      <style:text-properties officeooo:paragraph-rsid="002c6087"/>
    </style:style>
    <style:style style:name="MT1" style:family="text">
      <style:text-properties officeooo:rsid="002c6087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cm" style:dynamic-spacing="false"/>
      </style:header-style>
      <style:footer-style>
        <style:header-footer-properties fo:min-height="1.101cm" fo:margin-left="0cm" fo:margin-right="0cm" fo:margin-top="1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width="3.286cm" svg:height="0.921cm" draw:z-index="0"><draw:image xlink:href="Pictures/100002000000054D0000017C37FBBBA13BFFA6C4.png" xlink:type="simple" xlink:show="embed" xlink:actuate="onLoad"/></draw:frame><text:tab/><text:tab/></text:p>
      </style:header>
      <style:footer>
        <text:p text:style-name="MP1"><text:tab/>Association « Le Sablier » 4, parc de Diane 78350 Jouy en Josas</text:p>
        <text:p text:style-name="MP2"><text:span text:style-name="MT1"><text:date style:data-style-name="N37" text:date-value="2016-11-30T19:20:31.864546216">30/11/16</text:date></text:span><text:span text:style-name="MT1"><text:tab/>N° de déclaration : 0784006369 N° de siret : JEP78-845<text:tab/></text:span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douard Dullin</meta:initial-creator>
    <meta:creation-date>2016-06-22T16:27:48.371318000</meta:creation-date>
    <meta:editing-duration>PT36M16S</meta:editing-duration>
    <meta:editing-cycles>7</meta:editing-cycles>
    <meta:generator>LibreOffice/5.1.5.2$MacOSX_X86_64 LibreOffice_project/7a864d8825610a8c07cfc3bc01dd4fce6a9447e5</meta:generator>
    <dc:date>2016-11-30T19:20:31.819794000</dc:date>
    <dc:creator>Édouard Dullin</dc:creator>
    <meta:document-statistic meta:table-count="0" meta:image-count="1" meta:object-count="0" meta:page-count="1" meta:paragraph-count="22" meta:word-count="175" meta:character-count="1081" meta:non-whitespace-character-count="876"/>
  </office:meta>
</office:document-meta>
</file>